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4f9847cf34e4ccfc4cbd8793f6846f.png"/>
  <manifest:file-entry manifest:media-type="image/svg+xml" manifest:full-path="Pictures/f8f98542b3900044a914dfd99b35c428.svg"/>
  <manifest:file-entry manifest:media-type="image/svg+xml" manifest:full-path="Pictures/a2d57e7f7a5b4b48b137956aecbc30d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24f9847cf34e4ccfc4cbd8793f6846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-dev.atraversfil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-dev.atraversfil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8f98542b3900044a914dfd99b35c42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8f98542b3900044a914dfd99b35c42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8f98542b3900044a914dfd99b35c42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8f98542b3900044a914dfd99b35c42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8f98542b3900044a914dfd99b35c42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2d57e7f7a5b4b48b137956aecbc30d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