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"/> Bienvenue sur le WIKI d'A Travers Fil!
Vous trouverez ici tout ce dont vous avez besoin pour participer à la vie de l'association!</text:p>
      <text:list text:style-name="List_20_1" text:continue-numbering="false">
        <text:list-item>
          <text:p text:style-name="List_20_1_Content_First"> Ce qui se passe en<text:a xlink:type="simple" xlink:href="https://wiki-dev.atraversfil.org/playground/playground" text:style-name="Internet_20_link" text:visited-style-name="Visited_20_Internet_20_Link">Compte-rendus Réunion Mensuelle</text:a> </text:p>
        </text:list-item>
        <text:list-item>
          <text:p text:style-name="List_20_1_Content"> Les liens utiles pour les sessions d'accueil, les permanences, l'agenda de l'atelier</text:p>
        </text:list-item>
        <text:list-item>
          <text:p text:style-name="List_20_1_Content_Last"> Les documents de l'asso: statuts, mode d'emploi, fiches, charte et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7T14::32:39</meta:creation-date>
    <dc:creator>Generated</dc:creator>
    <dc:date>2026-06-27T14::32:39</dc:date>
    <dc:language>en-US</dc:language>
    <meta:editing-cycles>1</meta:editing-cycles>
    <meta:editing-duration>PT0S</meta:editing-duration>
    <dc:title>wiki:dokuwiki</dc:title>
  </office:meta>
</office:document-meta>
</file>